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cm" fo:margin-left="-0.058cm" style:page-number="auto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593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621cm"/>
    </style:style>
    <style:style style:name="表格1.N" style:family="table-column">
      <style:table-column-properties style:column-width="1.605cm"/>
    </style:style>
    <style:style style:name="表格1.O" style:family="table-column">
      <style:table-column-properties style:column-width="2.882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1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8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02cm" fo:keep-together="always"/>
    </style:style>
    <style:style style:name="表格1.5" style:family="table-row">
      <style:table-row-properties style:min-row-height="3.734cm" fo:keep-together="always"/>
    </style:style>
    <style:style style:name="表格1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1cm" fo:keep-together="always"/>
    </style:style>
    <style:style style:name="表格1.7" style:family="table-row">
      <style:table-row-properties style:min-row-height="1.667cm" fo:keep-together="always"/>
    </style:style>
    <style:style style:name="表格1.8" style:family="table-row">
      <style:table-row-properties style:min-row-height="1.813cm" fo:keep-together="always"/>
    </style:style>
    <style:style style:name="表格1.9" style:family="table-row">
      <style:table-row-properties style:min-row-height="0.88cm" fo:keep-together="always"/>
    </style:style>
    <style:style style:name="表格1.10" style:family="table-row">
      <style:table-row-properties style:min-row-height="2.96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cm" fo:margin-top="0.318cm" fo:margin-bottom="0.127cm" loext:contextual-spacing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2.223cm" fo:margin-right="0cm" fo:text-indent="-2.223cm" style:auto-text-indent="false"/>
    </style:style>
    <style:style style:name="P22" style:family="paragraph" style:parent-style-name="Standard">
      <style:paragraph-properties fo:margin-left="2.223cm" fo:margin-right="0cm" fo:text-indent="-2.223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0.212cm" fo:margin-right="0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24" style:family="paragraph" style:parent-style-name="Text_20_body">
      <style:paragraph-properties fo:margin-left="0.212cm" fo:margin-right="0cm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size-asian="11pt"/>
    </style:style>
    <style:style style:name="T11" style:family="text">
      <style:text-properties style:font-name-complex="標楷體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10" office:value-type="string">
            <text:p text:style-name="P13"><text:span text:style-name="T2">國立高雄大學學生辦理出國（境） <text:s text:c="3"/>申請表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5"><draw:frame draw:style-name="fr1" draw:name="框架1" text:anchor-type="char" svg:x="4.852cm" svg:y="-0.688cm" svg:width="2.223cm" svg:height="0.953cm" draw:z-index="1"><draw:text-box><text:p text:style-name="Standard"><text:span text:style-name="T7">100.05.30</text:span><text:span text:style-name="T7">修改</text:span></text:p></draw:text-box></draw:frame>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"><draw:frame draw:style-name="fr1" draw:name="框架2" text:anchor-type="char" svg:x="3.847cm" svg:y="0.321cm" svg:width="2.858cm" svg:height="0.953cm" draw:z-index="0"><draw:text-box><text:p text:style-name="P11"><text:span text:style-name="T6">年　</text:span><text:span text:style-name="T9"> </text:span><text:span text:style-name="T6">月　</text:span><text:span text:style-name="T9"> </text:span><text:span text:style-name="T6">日</text:span></text:p></draw:text-box></draw:frame><text:span text:style-name="T11"> <text:s text:c="17"/>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申請人</text:p>
            <text:p text:style-name="P1">姓 <text:s/>名</text:p>
          </table:table-cell>
          <table:table-cell table:style-name="表格1.A3" table:number-columns-spanned="3" office:value-type="string">
            <text:p text:style-name="P5"/>
            <text:p text:style-name="P9"><text:s/></text:p>
          </table:table-cell>
          <table:covered-table-cell/>
          <table:covered-table-cell/>
          <table:table-cell table:style-name="表格1.A3" table:number-columns-spanned="2" office:value-type="string">
            <text:p text:style-name="P1">學號</text:p>
          </table:table-cell>
          <table:covered-table-cell/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國內</text:p>
            <text:p text:style-name="P2">聯絡</text:p>
            <text:p text:style-name="P2">電話</text:p>
          </table:table-cell>
          <table:table-cell table:style-name="表格1.O3" table:number-rows-spanned="2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1">系別</text:p>
          </table:table-cell>
          <table:table-cell table:style-name="表格1.A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申請</text:p>
            <text:p text:style-name="P12">事由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2">前 <text:s/>往</text:p>
            <text:p text:style-name="P2">目的地國家或</text:p>
            <text:p text:style-name="P2">地 <text:s/>區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>國外聯絡電話及通訊處</text:p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4">預定出國停留時 <text:s/>間</text:p>
          </table:table-cell>
          <table:table-cell table:style-name="表格1.O5" office:value-type="string">
            <text:p text:style-name="P4"><text:span text:style-name="T11"><text:s text:c="2"/></text:span>年 <text:s/>月 <text:s/>日</text:p>
            <text:p text:style-name="P4">起至</text:p>
            <text:p text:style-name="P4"><text:span text:style-name="T11"><text:s/></text:span>年 <text:s/>月 <text:s/>日</text:p>
            <text:p text:style-name="P4">止</text:p>
          </table:table-cell>
        </table:table-row>
        <table:table-row table:style-name="表格1.6">
          <table:table-cell table:style-name="表格1.A3" table:number-rows-spanned="2" office:value-type="string">
            <text:p text:style-name="P2">假別</text:p>
          </table:table-cell>
          <table:table-cell table:style-name="表格1.A3" table:number-columns-spanned="9" office:value-type="string">
            <text:p text:style-name="P18"><text:span text:style-name="T3">公差＿＿天 <text:s/>經費來源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護照號碼</text:p>
          </table:table-cell>
          <table:covered-table-cell/>
          <table:table-cell table:style-name="表格1.O5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9" office:value-type="string">
            <text:p text:style-name="P18"><text:span text:style-name="T3">公假＿＿天　□休假＿＿天　□其他＿＿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檢附</text:p>
            <text:p text:style-name="P2">表件</text:p>
          </table:table-cell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附註</text:p>
          </table:table-cell>
          <table:table-cell table:style-name="表格1.O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0">系所主管</text:p>
          </table:table-cell>
          <table:covered-table-cell/>
          <table:table-cell table:style-name="表格1.A3" table:number-columns-spanned="5" office:value-type="string">
            <text:p text:style-name="P20">學務處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<text:span text:style-name="T3">主計室</text:span></text:p>
          </table:table-cell>
          <table:covered-table-cell/>
          <table:covered-table-cell/>
          <table:covered-table-cell/>
          <table:table-cell table:style-name="表格1.O5" table:number-columns-spanned="4" office:value-type="string">
            <text:p text:style-name="P20">校長或授權人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O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2">說明：一、出國研究、進修、請檢附邀請函或入學許可正（影）本各一份。</text:p>
      <text:p text:style-name="P22">　　　二、訪問、開會、考察等應附邀請函及相關文件影本各一份。</text:p>
      <text:p text:style-name="P21"><text:span text:style-name="T5">　　　三、申請單應與請假單併行送出、俾利統計休假。</text:span></text:p>
      <text:p text:style-name="P21"><text:span text:style-name="T5"><text:s text:c="6"/>四、出國請假務請依規定事前申辦，於核定後方可出國（境），並請如期返校，在國外不得申請續假，如因特殊重大事故及不可抗拒原因阻延，應於返國次日憑證明文件補辦請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2.223cm" fo:margin-right="-2.17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fo:font-size="9pt" style:font-size-asian="9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212cm" fo:text-indent="-0.741cm" fo:margin-left="0.2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出國(境)申請表</dc:title>
    <meta:initial-creator>SUPERUSER</meta:initial-creator>
    <meta:creation-date>2011-05-26T09:29:00</meta:creation-date>
    <dc:creator>Sky123.Org</dc:creator>
    <dc:date>2014-10-14T17:01:00</dc:date>
    <meta:print-date>2014-10-14T17:01:00</meta:print-date>
    <meta:editing-cycles>5</meta:editing-cycles>
    <meta:editing-duration>PT9M</meta:editing-duration>
    <meta:document-statistic meta:table-count="1" meta:image-count="0" meta:object-count="0" meta:page-count="1" meta:paragraph-count="39" meta:word-count="304" meta:character-count="397" meta:non-whitespace-character-count="312"/>
    <meta:generator>LibreOffice/5.0.5.2$Windows_x86 LibreOffice_project/55b006a02d247b5f7215fc6ea0fde844b30035b3</meta:generator>
  </office:meta>
</office:document-meta>
</file>