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12cm" fo:margin-left="-0.199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5.00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1.429cm"/>
    </style:style>
    <style:style style:name="表格1.H" style:family="table-column">
      <style:table-column-properties style:column-width="2.0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 style:list-style-name="WW8Num1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 style:list-style-name="WW8Num2">
      <style:text-properties fo:font-size="11pt" style:font-size-asian="11pt" style:font-size-complex="11pt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fo:font-size="12pt" style:font-size-asian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國立高雄大學化學工程及材料工程學系</text:span><text:span text:style-name="T3"> <text:s text:c="3"/></text:span><text:span text:style-name="T2">學年度第</text:span><text:span text:style-name="T3"> <text:s text:c="2"/></text:span><text:span text:style-name="T2">學期</text:span></text:p>
      <text:p text:style-name="P16">系外（校外）選讀課程抵免化材系課程學分同意證明單（轉系生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聯絡電話</text:p>
          </table:table-cell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欲抵免本系開設科目</text:p>
          </table:table-cell>
          <table:table-cell table:style-name="表格1.A1" office:value-type="string">
            <text:p text:style-name="P8">學分數</text:p>
          </table:table-cell>
          <table:table-cell table:style-name="表格1.A1" office:value-type="string">
            <text:p text:style-name="P8">外校(系)選讀課程</text:p>
          </table:table-cell>
          <table:table-cell table:style-name="表格1.A1" office:value-type="string">
            <text:p text:style-name="P8">學分數</text:p>
          </table:table-cell>
          <table:table-cell table:style-name="表格1.A1" office:value-type="string">
            <text:p text:style-name="P8">開課校(系)</text:p>
          </table:table-cell>
          <table:table-cell table:style-name="表格1.A1" office:value-type="string">
            <text:p text:style-name="P2"><text:span text:style-name="T6">本系課程委員會</text:span></text:p>
            <text:p text:style-name="P8">審查意見</text:p>
          </table:table-cell>
          <table:table-cell table:style-name="表格1.G1" table:number-columns-spanned="2" office:value-type="string">
            <text:p text:style-name="P8">學生學業成績</text:p>
            <text:p text:style-name="P2"><text:span text:style-name="T7">(學生繳交成績單正本，系辦填寫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list xml:id="list3475749479811068746" text:style-name="WW8Num1">
              <text:list-item>
                <text:p text:style-name="P9">可抵免</text:p>
              </text:list-item>
              <text:list-item>
                <text:p text:style-name="P9">不同意</text:p>
              </text:list-item>
            </text:list>
          </table:table-cell>
          <table:table-cell table:style-name="表格1.A3" office:value-type="string">
            <text:p text:style-name="P10"/>
          </table:table-cell>
          <table:table-cell table:style-name="表格1.H3" table:number-rows-spanned="6" office:value-type="string">
            <text:p text:style-name="P12"/>
            <text:p text:style-name="P11">(填寫人核章)</text:p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list xml:id="list131941092713083" text:continue-numbering="true" text:style-name="WW8Num1">
              <text:list-item>
                <text:p text:style-name="P9">可抵免</text:p>
              </text:list-item>
              <text:list-item>
                <text:p text:style-name="P9">不同意</text:p>
              </text:list-item>
            </text:list>
          </table:table-cell>
          <table:table-cell table:style-name="表格1.A3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list xml:id="list131942103086271" text:continue-numbering="true" text:style-name="WW8Num1">
              <text:list-item>
                <text:p text:style-name="P9">可抵免</text:p>
              </text:list-item>
              <text:list-item>
                <text:p text:style-name="P9">不同意</text:p>
              </text:list-item>
            </text:list>
          </table:table-cell>
          <table:table-cell table:style-name="表格1.A3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list xml:id="list131941057066199" text:continue-numbering="true" text:style-name="WW8Num1">
              <text:list-item>
                <text:p text:style-name="P9">可抵免</text:p>
              </text:list-item>
              <text:list-item>
                <text:p text:style-name="P9">不同意</text:p>
              </text:list-item>
            </text:list>
          </table:table-cell>
          <table:table-cell table:style-name="表格1.A3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list xml:id="list131941622651379" text:continue-numbering="true" text:style-name="WW8Num1">
              <text:list-item>
                <text:p text:style-name="P9">可抵免</text:p>
              </text:list-item>
              <text:list-item>
                <text:p text:style-name="P9">不同意</text:p>
              </text:list-item>
            </text:list>
          </table:table-cell>
          <table:table-cell table:style-name="表格1.A3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list xml:id="list131940944412756" text:continue-numbering="true" text:style-name="WW8Num1">
              <text:list-item>
                <text:p text:style-name="P9">可抵免</text:p>
              </text:list-item>
              <text:list-item>
                <text:p text:style-name="P9">不同意</text:p>
              </text:list-item>
            </text:list>
          </table:table-cell>
          <table:table-cell table:style-name="表格1.A3" office:value-type="string">
            <text:p text:style-name="P10"/>
          </table:table-cell>
          <table:covered-table-cell/>
        </table:table-row>
      </table:table>
      <text:p text:style-name="P7"/>
      <text:p text:style-name="Standard">課程委員會審核：___________________</text:p>
      <text:p text:style-name="Standard"/>
      <text:p text:style-name="Standard">系主任審核：___________________ <text:s text:c="38"/>中華民國<text:span text:style-name="T4"> <text:s text:c="4"/></text:span>年<text:span text:style-name="T4"> <text:s text:c="4"/></text:span>月<text:span text:style-name="T4"> <text:s text:c="4"/></text:span>日</text:p>
      <text:p text:style-name="Standard"/>
      <text:p text:style-name="P13">備註：</text:p>
      <text:p text:style-name="Standard"><text:span text:style-name="T9">轉學(系)生選修他校(系)規則(經98學年第8次系務會議通過)</text:span></text:p>
      <text:list xml:id="list5352432725368768720" text:style-name="WW8Num2">
        <text:list-item>
          <text:p text:style-name="P14">本系大學部轉學(系)生若遇專業必修科目衝堂，每學年得申請至他校(系)選修專業必修科目且抵免本系畢業學分，每學年以9學分為上限。</text:p>
        </text:list-item>
        <text:list-item>
          <text:p text:style-name="P14">跨校選修：唯需至國立大學開立課程方可承認。</text:p>
        </text:list-item>
        <text:list-item>
          <text:p text:style-name="P14">本辦法僅適用於本系轉學(系)及重修生，適用於學期間、寒假及暑假期間跨校/系選修。</text:p>
        </text:list-item>
        <text:list-item>
          <text:p text:style-name="P15"><text:span text:style-name="T8">申請之學生必須填寫「系外（校外）選讀課程抵免化材系課程學分同意證明單」，經授課教師及系主任簽名同意後，方可申請跨校(系)選課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7.94cm" fo:page-height="21.59cm" style:num-format="1" style:print-orientation="landscape" fo:margin-top="2.101cm" fo:margin-bottom="1.27cm" fo:margin-left="1.9cm" fo:margin-right="1.27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31cm" fo:margin-top="0.732cm" style:dynamic-spacing="true"/>
      </style:footer-style>
    </style:page-layout>
  </office:automatic-styles>
  <office:master-styles>
    <style:master-page style:name="Standard" style:page-layout-name="Mpm1">
      <style:footer>
        <text:p text:style-name="MP1">99年2月22日98學年度第8次系務會議修訂</text:p>
        <text:p text:style-name="Footer">(本表不敷使用請自行列印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外（校外）選讀課程抵免化材系課程學分</dc:title>
    <meta:initial-creator>user</meta:initial-creator>
    <meta:creation-date>2014-01-20T12:02:00</meta:creation-date>
    <dc:creator>SUPERUSER</dc:creator>
    <dc:date>2014-01-20T12:02:00</dc:date>
    <meta:editing-cycles>2</meta:editing-cycles>
    <meta:editing-duration>PT8M</meta:editing-duration>
    <meta:document-statistic meta:table-count="1" meta:image-count="0" meta:object-count="0" meta:page-count="1" meta:paragraph-count="37" meta:word-count="462" meta:character-count="563" meta:non-whitespace-character-count="502"/>
    <meta:generator>LibreOffice/5.1.5.2$Windows_x86 LibreOffice_project/7a864d8825610a8c07cfc3bc01dd4fce6a9447e5</meta:generator>
  </office:meta>
</office:document-meta>
</file>