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-0.22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3.88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6.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c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c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c00000" fo:border-right="none" fo:border-top="2.25pt solid #c00000" fo:border-bottom="2.25pt solid #c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2.25pt solid #c00000" style:writing-mode="lr-tb"/>
    </style:style>
    <style:style style:name="P1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top="0cm" fo:margin-bottom="0.494cm" loext:contextual-spacing="false" fo:line-height="0.706cm" fo:text-align="center" style:justify-single-word="false"/>
    </style:style>
    <style:style style:name="P8" style:family="paragraph" style:parent-style-name="Default">
      <style:paragraph-properties fo:margin-left="0cm" fo:margin-right="0cm" fo:text-indent="3.45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Default" style:master-page-name="Standard">
      <style:paragraph-properties fo:line-height="0.706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高雄大學化學工程及材料工程學系</text:p>
      <text:p text:style-name="P7"><text:span text:style-name="T1">大學部專題展</text:span><text:span text:style-name="T5">參賽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第一作者學生姓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代表學生姓名</text:p>
            <text:p text:style-name="P2">(團體報名寫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代表學生聯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代表學生聯絡E-mail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指導教授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專題名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專題內容</text:p>
            <text:p text:style-name="P6"><text:span text:style-name="T3">(簡述不超過300字)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評比分數、結果</text:p>
            <text:p text:style-name="P2">(由系辦填寫)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獎勵金額</text:p>
            <text:p text:style-name="P2">(由系辦填寫)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指導教授簽名：__________________</text:p>
      <text:p text:style-name="P1">申請學生簽名：__________________、__________________</text:p>
      <text:p text:style-name="P8">__________________、__________________</text:p>
      <text:p text:style-name="P8">__________________、__________________</text:p>
      <text:p text:style-name="P1">申請日期：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4-09-22T17:28:00</meta:creation-date>
    <dc:creator>Sky123.Org</dc:creator>
    <dc:date>2014-09-22T17:38:00</dc:date>
    <meta:print-date>2014-09-22T17:29:00</meta:print-date>
    <meta:editing-cycles>3</meta:editing-cycles>
    <meta:editing-duration>PT4M</meta:editing-duration>
    <meta:document-statistic meta:table-count="1" meta:image-count="0" meta:object-count="0" meta:page-count="1" meta:paragraph-count="20" meta:word-count="140" meta:character-count="283" meta:non-whitespace-character-count="283"/>
    <meta:generator>LibreOffice/5.1.5.2$Windows_x86 LibreOffice_project/7a864d8825610a8c07cfc3bc01dd4fce6a9447e5</meta:generator>
  </office:meta>
</office:document-meta>
</file>