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25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032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2.242cm"/>
    </style:style>
    <style:style style:name="表格1.E" style:family="table-column">
      <style:table-column-properties style:column-width="4.027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margin-left="1.101cm" fo:margin-right="0cm" style:line-height-at-least="0cm" fo:text-indent="0cm" style:auto-text-indent="false"/>
    </style:style>
    <style:style style:name="P10" style:family="paragraph" style:parent-style-name="Standard">
      <style:paragraph-properties fo:margin-left="1.101cm" fo:margin-right="0cm" style:line-height-at-least="0cm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新細明體" style:font-size-complex="10pt"/>
    </style:style>
    <style:style style:name="T6" style:family="text">
      <style:text-properties fo:color="#7f7f7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高雄大學 <text:s/>化學工程及材料工程學系 </text:span></text:p>
      <text:p text:style-name="P4">教授推薦函申請單（限大學部推甄研究所用）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E-mail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推甄學校/研究所名</text:p>
          </table:table-cell>
          <table:table-cell table:style-name="表格1.A1" table:number-columns-spanned="2" office:value-type="string">
            <text:p text:style-name="P7">撰寫推薦函教師簽名</text:p>
          </table:table-cell>
          <table:covered-table-cell/>
          <table:table-cell table:style-name="表格1.D1" office:value-type="string">
            <text:p text:style-name="P7">撰寫推薦函教師簽名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2">11</text:span>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2">12</text:span>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2">13</text:span>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2">14</text:span>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2">15</text:span></text:p>
          </table:table-cell>
          <table:table-cell table:style-name="表格1.B5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</table:table-row>
      </table:table>
      <text:p text:style-name="P1"><text:span text:style-name="T3">備註：</text:span><text:span text:style-name="T4">1.</text:span><text:span text:style-name="T3">本單未經系辦填具申請單號及系戳，未具申請證明效力。</text:span></text:p>
      <text:p text:style-name="P9"><text:span text:style-name="T4">2.</text:span><text:span text:style-name="T3">請於完成後</text:span><text:span text:style-name="T5">（領取後一個月內繳回）</text:span><text:span text:style-name="T3">，將申請單繳回系辦備查。</text:span></text:p>
      <text:p text:style-name="P10">3.原則上一間研究所最多僅能兩位教授協助撰寫推薦函。</text:p>
      <text:p text:style-name="P9"><text:span text:style-name="T4">4.若此表不足使用請至系辦公室登記領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7f7f7f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申請單號：____________________________，領取日期：______/_______/_______</text:span></text:p>
        <text:p text:style-name="MP1"><text:span text:style-name="MT1">(此處由系辦填寫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26T16:57:00</meta:creation-date>
    <dc:creator>user</dc:creator>
    <dc:date>2010-10-26T17:02:00</dc:date>
    <meta:print-date>2010-10-26T09:35:00</meta:print-date>
    <meta:editing-cycles>5</meta:editing-cycles>
    <meta:editing-duration>PT6M</meta:editing-duration>
    <meta:document-statistic meta:table-count="1" meta:image-count="0" meta:object-count="0" meta:page-count="1" meta:paragraph-count="30" meta:word-count="214" meta:character-count="280" meta:non-whitespace-character-count="277"/>
    <meta:generator>LibreOffice/5.1.5.2$Windows_x86 LibreOffice_project/7a864d8825610a8c07cfc3bc01dd4fce6a9447e5</meta:generator>
  </office:meta>
</office:document-meta>
</file>